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Βασικό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2pt" style:font-size-asian="12pt" style:font-size-complex="12pt" fo:language="en" fo:country="GB"/>
    </style:style>
    <style:style style:name="P2" style:parent-style-name="Βασικό" style:family="paragraph">
      <style:paragraph-properties fo:text-align="justify"/>
      <style:text-properties style:font-name="Arial" fo:font-weight="bold" style:font-weight-asian="bold" style:font-weight-complex="bold" fo:font-size="12pt" style:font-size-asian="12pt" style:font-size-complex="12pt" fo:language="en" fo:country="GB"/>
    </style:style>
    <style:style style:name="P3" style:parent-style-name="Βασικό" style:family="paragraph">
      <style:paragraph-properties fo:text-align="justify"/>
      <style:text-properties style:font-name="Arial" fo:font-size="12pt" style:font-size-asian="12pt" style:font-size-complex="12pt" fo:language="en" fo:country="US"/>
    </style:style>
    <style:style style:name="P4" style:parent-style-name="Βασικό" style:family="paragraph">
      <style:paragraph-properties fo:text-align="justify"/>
      <style:text-properties style:font-name="Arial" fo:font-size="12pt" style:font-size-asian="12pt" style:font-size-complex="12pt" fo:language="en" fo:country="US"/>
    </style:style>
    <style:style style:name="P5" style:parent-style-name="Βασικό" style:family="paragraph">
      <style:paragraph-properties fo:text-align="justify"/>
      <style:text-properties style:font-name="Arial" fo:font-size="12pt" style:font-size-asian="12pt" style:font-size-complex="12pt" fo:language="en" fo:country="US"/>
    </style:style>
    <style:style style:name="P6" style:parent-style-name="Βασικό" style:family="paragraph">
      <style:paragraph-properties fo:text-align="justify"/>
      <style:text-properties style:font-name="Arial" fo:font-size="12pt" style:font-size-asian="12pt" style:font-size-complex="12pt" fo:language="en" fo:country="US"/>
    </style:style>
    <style:style style:name="P7" style:parent-style-name="Βασικό" style:family="paragraph">
      <style:paragraph-properties fo:text-align="justify"/>
      <style:text-properties style:font-name="Arial" fo:font-size="12pt" style:font-size-asian="12pt" style:font-size-complex="12pt" fo:language="en" fo:country="US"/>
    </style:style>
    <style:style style:name="P8" style:parent-style-name="Βασικό" style:family="paragraph">
      <style:paragraph-properties fo:text-align="justify"/>
      <style:text-properties style:font-name="Arial" fo:language="en" fo:country="US"/>
    </style:style>
  </office:automatic-styles>
  <office:body>
    <office:text text:use-soft-page-breaks="true">
      <text:p text:style-name="P1">SHORT BIO<text:s/>OF<text:s/>Dr. CHARLES ELLINAS</text:p>
      <text:p text:style-name="P2"/>
      <text:p text:style-name="P3">Dr. Charles Ellinas has over 35 years of experience in the oil and gas sector in senior management positions.<text:s/></text:p>
      <text:p text:style-name="P4">Currently CEO of E-C Cyprus Natural Hydrocarbons Company Ltd (e-CNHC),<text:s/>Dr. Ellinas provides management and advisory services in the oil and gas and energy sectors in Cyprus and the region.<text:s/></text:p>
      <text:p text:style-name="P5">The aim of the company is to contribute to the successful development of these sectors for the future of Cyprus.<text:s/></text:p>
      <text:p text:style-name="P6">Prior to this, as CEO of KRETYK, Dr. Ellinas was responsible for implementing the Cyprus Government’s strategy for the development of its hydrocarbons sector.<text:s/></text:p>
      <text:p text:style-name="P7">Until 2012, Dr. Ellinas was a director of Mott MacDonald for 25 years and the managing director of Mott MacDonald ’s oil, gas, and petrochemicals business worldwide. He is also a senior fellow at Atlantic Council.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0F4761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0F4761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0F4761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nia Dimou</meta:initial-creator>
    <dc:creator>Tonia Dimou</dc:creator>
    <meta:creation-date>2025-05-09T08:42:00Z</meta:creation-date>
    <dc:date>2025-05-09T08:42:00Z</dc:date>
    <meta:template xlink:href="Normal.dotm" xlink:type="simple"/>
    <meta:editing-cycles>2</meta:editing-cycles>
    <meta:editing-duration>PT1020S</meta:editing-duration>
    <meta:document-statistic meta:page-count="1" meta:paragraph-count="1" meta:word-count="128" meta:character-count="823" meta:row-count="5" meta:non-whitespace-character-count="696"/>
  </office:meta>
</office:document-meta>
</file>