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 fo:font-size="12pt" style:font-size-asian="12pt" style:font-size-complex="12pt" fo:language="en" fo:country="GB"/>
    </style:style>
    <style:style style:name="P3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4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5" style:parent-style-name="Βασικό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6" style:parent-style-name="Βασικό" style:family="paragraph">
      <style:paragraph-properties fo:text-align="justify"/>
      <style:text-properties style:font-name="Arial" fo:language="en" fo:country="US"/>
    </style:style>
  </office:automatic-styles>
  <office:body>
    <office:text text:use-soft-page-breaks="true">
      <text:p text:style-name="P1"><text:span text:style-name="T2">SHORT BIO OF Dr. NOHA BAKR</text:span></text:p>
      <text:p text:style-name="P3">Dr. Noha Bakr has a Ph.D. in international relations and international organizations. She has received a distinguished Alumni award from the American University in Cairo and the National Defense University of Washington.<text:s/></text:p>
      <text:p text:style-name="P4">She is currently Professor Adjunct Faculty at the American University in Cairo, teaching about international organizations and human rights.<text:s/></text:p>
      <text:p text:style-name="P5">She worked as an assistant to the Minister of International Cooperation, in charge of International Economic Cooperation with Canada and the Americas; as the Communication Director and Spokeswoman of Lafarge, (Cement); and as a consultant to UNDP. Her publications are focused on security and international organizations. She has headed different panels, both as a speaker and a participant.  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0F4761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0F4761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0F4761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0F4761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ia Dimou</meta:initial-creator>
    <dc:creator>Tonia Dimou</dc:creator>
    <meta:creation-date>2025-05-09T08:43:00Z</meta:creation-date>
    <dc:date>2025-05-09T08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5" meta:row-count="5" meta:non-whitespace-character-count="664"/>
  </office:meta>
</office:document-meta>
</file>